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6cm" fo:margin-left="0.064cm" table:align="left"/>
    </style:style>
    <style:style style:name="Table1.A" style:family="table-column">
      <style:table-column-properties style:column-width="8.44cm"/>
    </style:style>
    <style:style style:name="Table1.B" style:family="table-column">
      <style:table-column-properties style:column-width="8.5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paragraph-rsid="003c7a83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paragraph-rsid="004601e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officeooo:rsid="003c7a83" officeooo:paragraph-rsid="003c7a83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3c7a83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3e5ce6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4601e8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3c7a83" officeooo:paragraph-rsid="003c7a83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fo:font-size="12pt" officeooo:paragraph-rsid="004126f3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fo:font-size="12pt" officeooo:paragraph-rsid="004601e8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fo:font-size="12pt" officeooo:paragraph-rsid="004601e8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officeooo:rsid="003c7a83" officeooo:paragraph-rsid="0042965e" fo:background-color="transparen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officeooo:paragraph-rsid="001d54f8" fo:background-color="transparen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Times New Roman" officeooo:paragraph-rsid="004601e8" fo:background-color="transparen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3e5ce6" officeooo:paragraph-rsid="004601e8" fo:background-color="#ed1c24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1d54f8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3e5ce6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fo:background-color="#ffffff" style:writing-mode="lr-tb"/>
      <style:text-properties style:use-window-font-color="true" style:font-name="Times New Roman" officeooo:paragraph-rsid="00447f96" fo:background-color="transparent"/>
    </style:style>
    <style:style style:name="P19" style:family="paragraph" style:parent-style-name="Table_20_Contents">
      <style:text-properties style:font-name="Times New Roman" fo:font-size="12pt" officeooo:paragraph-rsid="003e5ce6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c7a83" officeooo:paragraph-rsid="003c7a83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Times New Roman" fo:font-size="12pt" officeooo:rsid="003e5ce6" officeooo:paragraph-rsid="003e5ce6" fo:background-color="transparent" style:font-size-asian="12pt" style:font-size-complex="12pt"/>
    </style:style>
    <style:style style:name="P22" style:family="paragraph" style:parent-style-name="Table_20_Contents">
      <style:text-properties style:font-name="Times New Roman" officeooo:rsid="003c7a83" officeooo:paragraph-rsid="003c7a83"/>
    </style:style>
    <style:style style:name="P23" style:family="paragraph" style:parent-style-name="Table_20_Contents">
      <style:text-properties style:font-name="Times New Roman" officeooo:rsid="003c7a83" officeooo:paragraph-rsid="003e5ce6"/>
    </style:style>
    <style:style style:name="P24" style:family="paragraph" style:parent-style-name="Table_20_Contents">
      <style:text-properties style:font-name="Times New Roman" officeooo:rsid="003e5ce6" officeooo:paragraph-rsid="003e5ce6"/>
    </style:style>
    <style:style style:name="P25" style:family="paragraph" style:parent-style-name="Table_20_Contents">
      <style:text-properties style:font-name="Times New Roman" officeooo:rsid="003f3beb" officeooo:paragraph-rsid="003f3beb"/>
    </style:style>
    <style:style style:name="P26" style:family="paragraph" style:parent-style-name="Table_20_Contents">
      <style:text-properties style:font-name="Times New Roman" officeooo:rsid="004126f3" officeooo:paragraph-rsid="004126f3"/>
    </style:style>
    <style:style style:name="P27" style:family="paragraph" style:parent-style-name="Table_20_Contents">
      <style:text-properties style:use-window-font-color="true" style:font-name="Times New Roman" officeooo:rsid="004601e8" officeooo:paragraph-rsid="004601e8"/>
    </style:style>
    <style:style style:name="P28" style:family="paragraph" style:parent-style-name="Table_20_Contents">
      <style:text-properties style:use-window-font-color="true" style:font-name="Times New Roman" officeooo:paragraph-rsid="004601e8"/>
    </style:style>
    <style:style style:name="P29" style:family="paragraph" style:parent-style-name="Table_20_Contents">
      <style:text-properties style:font-name="Times New Roman" fo:background-color="transparent"/>
    </style:style>
    <style:style style:name="P30" style:family="paragraph" style:parent-style-name="Table_20_Contents">
      <style:text-properties style:font-name="Times New Roman" officeooo:rsid="004957c9" officeooo:paragraph-rsid="004957c9" fo:background-color="transparent"/>
    </style:style>
    <style:style style:name="T1" style:family="text">
      <style:text-properties fo:font-variant="normal" fo:text-transform="none" fo:color="#222222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letter-spacing="normal" fo:font-style="normal" fo:font-weight="normal" officeooo:rsid="003e5ce6" fo:background-color="transparent" loext:char-shading-value="0"/>
    </style:style>
    <style:style style:name="T6" style:family="text">
      <style:text-properties fo:font-variant="normal" fo:text-transform="none" fo:letter-spacing="normal" fo:font-style="normal" fo:font-weight="normal" officeooo:rsid="004126f3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3e5ce6"/>
    </style:style>
    <style:style style:name="T8" style:family="text">
      <style:text-properties fo:font-variant="normal" fo:text-transform="none" fo:letter-spacing="normal" fo:font-style="normal" fo:font-weight="normal" officeooo:rsid="0042965e"/>
    </style:style>
    <style:style style:name="T9" style:family="text">
      <style:text-properties fo:font-variant="normal" fo:text-transform="none" fo:letter-spacing="normal" fo:font-style="normal" fo:font-weight="normal" officeooo:rsid="004126f3"/>
    </style:style>
    <style:style style:name="T10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3e5ce6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T13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447f96" style:text-blinking="false"/>
    </style:style>
    <style:style style:name="T14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3f6da0" style:text-blinking="false"/>
    </style:style>
    <style:style style:name="T15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87e64d" style:text-blinking="false"/>
    </style:style>
    <style:style style:name="T16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3f1847" style:text-blinking="false"/>
    </style:style>
    <style:style style:name="T17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3f1883" style:text-blinking="false"/>
    </style:style>
    <style:style style:name="T18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officeooo:rsid="0052a854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00447f96" style:text-blinking="false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normal" officeooo:rsid="007867df" style:text-blinking="false" fo:background-color="transparent" loext:char-shading-value="0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2pt" fo:font-style="italic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957c9" style:text-blinking="false" fo:background-color="#ffff00" loext:char-shading-value="0" style:font-size-asian="12pt" style:font-size-complex="12pt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c2e85" style:text-blinking="false" fo:background-color="#ffff00" loext:char-shading-value="0" style:font-size-asian="12pt" style:font-size-complex="12pt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957c9" style:text-blinking="false" style:font-size-asian="12pt" style:font-size-complex="12pt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officeooo:rsid="004c2e85" style:text-blinking="false" style:font-size-asian="12pt" style:font-size-complex="12pt"/>
    </style:style>
    <style:style style:name="T29" style:family="text">
      <style:text-properties fo:font-variant="normal" fo:text-transform="none" style:use-window-font-color="true" style:text-line-through-style="none" style:text-line-through-type="none" style:text-underline-style="none" fo:font-weight="normal" style:text-blinking="false" fo:background-color="transparent" loext:char-shading-value="0"/>
    </style:style>
    <style:style style:name="T30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style:use-window-font-color="true" fo:font-size="12pt" fo:letter-spacing="normal" fo:font-style="normal" fo:font-weight="normal" officeooo:rsid="003e5ce6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style:use-window-font-color="true" fo:font-size="12pt" fo:letter-spacing="normal" fo:font-style="normal" fo:font-weight="normal" officeooo:rsid="004126f3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style:use-window-font-color="true" fo:font-size="12pt" fo:letter-spacing="normal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font-size="12pt" fo:letter-spacing="normal" fo:font-style="normal" fo:font-weight="normal" officeooo:rsid="003e5ce6" style:font-size-asian="12pt" style:font-size-complex="12pt"/>
    </style:style>
    <style:style style:name="T37" style:family="text">
      <style:text-properties fo:font-variant="normal" fo:text-transform="none" fo:font-size="12pt" fo:letter-spacing="normal" fo:font-style="normal" fo:font-weight="normal" officeooo:rsid="004126f3" style:font-size-asian="12pt" style:font-size-complex="12pt"/>
    </style:style>
    <style:style style:name="T38" style:family="text">
      <style:text-properties fo:font-variant="normal" fo:text-transform="none" fo:font-size="12pt" fo:letter-spacing="normal" fo:font-style="normal" fo:font-weight="normal" officeooo:rsid="0046bc9c" style:font-size-asian="12pt" style:font-size-complex="12pt"/>
    </style:style>
    <style:style style:name="T39" style:family="text">
      <style:text-properties fo:font-variant="normal" fo:text-transform="none" fo:font-size="12pt" fo:letter-spacing="normal" fo:font-style="normal" fo:font-weight="normal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font-size="12pt" fo:letter-spacing="normal" fo:font-style="normal" fo:font-weight="normal" officeooo:rsid="003e5ce6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font-size="12pt" fo:letter-spacing="normal" fo:font-style="normal" fo:font-weight="normal" officeooo:rsid="004126f3" fo:background-color="transparent" loext:char-shading-value="0" style:font-size-asian="12pt" style:font-size-complex="12pt"/>
    </style:style>
    <style:style style:name="T42" style:family="text">
      <style:text-properties fo:background-color="#fff200" loext:char-shading-value="0"/>
    </style:style>
    <style:style style:name="T43" style:family="text">
      <style:text-properties officeooo:rsid="004957c9" fo:background-color="#fff200" loext:char-shading-value="0"/>
    </style:style>
    <style:style style:name="T44" style:family="text">
      <style:text-properties officeooo:rsid="003c7a83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3c7a83" fo:background-color="transparent" loext:char-shading-value="0"/>
    </style:style>
    <style:style style:name="T47" style:family="text">
      <style:text-properties officeooo:rsid="003e5ce6" fo:background-color="transparent" loext:char-shading-value="0"/>
    </style:style>
    <style:style style:name="T48" style:family="text">
      <style:text-properties officeooo:rsid="004957c9" fo:background-color="transparent" loext:char-shading-value="0"/>
    </style:style>
    <style:style style:name="T49" style:family="text">
      <style:text-properties officeooo:rsid="004957c9" fo:background-color="transparent" loext:char-shading-value="0"/>
    </style:style>
    <style:style style:name="T50" style:family="text">
      <style:text-properties officeooo:rsid="004c2e85" fo:background-color="transparent" loext:char-shading-value="0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03e5ce6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officeooo:rsid="004c2e85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officeooo:rsid="004957c9"/>
    </style:style>
    <style:style style:name="T55" style:family="text">
      <style:text-properties fo:font-weight="bold" fo:background-color="transparent" loext:char-shading-value="0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3e5ce6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fo:background-color="transparent" loext:char-shading-value="0" style:font-size-asian="12pt" style:font-size-complex="12pt"/>
    </style:style>
    <style:style style:name="T60" style:family="text">
      <style:text-properties fo:font-size="12pt" officeooo:rsid="003e5ce6" fo:background-color="transparent" loext:char-shading-value="0" style:font-size-asian="12pt" style:font-size-complex="12pt"/>
    </style:style>
    <style:style style:name="T61" style:family="text">
      <style:text-properties style:font-weight-asian="bold" style:font-weight-complex="bold"/>
    </style:style>
    <style:style style:name="T62" style:family="text">
      <style:text-properties officeooo:rsid="003e5ce6" style:font-weight-asian="bold" style:font-weight-complex="bold"/>
    </style:style>
    <style:style style:name="T63" style:family="text">
      <style:text-properties officeooo:rsid="0021dcfb" style:font-weight-asian="bold" style:font-weight-complex="bold"/>
    </style:style>
    <style:style style:name="T64" style:family="text">
      <style:text-properties officeooo:rsid="0023792d" style:font-weight-asian="bold" style:font-weight-complex="bold"/>
    </style:style>
    <style:style style:name="T65" style:family="text">
      <style:text-properties officeooo:rsid="005ced2b" style:font-weight-asian="bold" style:font-weight-complex="bold"/>
    </style:style>
    <style:style style:name="T66" style:family="text">
      <style:text-properties officeooo:rsid="004c2e85" style:font-weight-asian="bold" style:font-weight-complex="bold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fo:font-size="12pt" style:font-size-asian="12pt" style:font-size-complex="12pt"/>
    </style:style>
    <style:style style:name="T69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4c2e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</text:span>ta ao Editorxs</text:p>
      <text:p text:style-name="P1"/>
      <text:p text:style-name="P3">Colegas,</text:p>
      <text:p text:style-name="P3">Agradecemos a avaliação realizada e solicitamos a consideração do texto com as modificações, conforme as sugestões recebidas, conforme a tabela abaixo. Além disso, no manuscrito, as modificações estão em cor diferenciada.</text:p>
      <text:p text:style-name="P3"/>
      <text:p text:style-name="P3">Tabela de modificações 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Sugestão</text:p>
          </table:table-cell>
          <table:table-cell table:style-name="Table1.B1" office:value-type="string">
            <text:p text:style-name="P20">Alterações</text:p>
          </table:table-cell>
        </table:table-row>
        <table:table-row>
          <table:table-cell table:style-name="Table1.A2" office:value-type="string">
            <text:p text:style-name="P4">O <text:span text:style-name="T56">subtítulo</text:span> do artigo não reflete seu propósito e o texto:<text:span text:style-name="T45"> </text:span><text:span text:style-name="T55">práticas de resistência </text:span><text:span text:style-name="T45">é a menos desenvolvida, </text:span><text:span text:style-name="T46">sugere que </text:span><text:span text:style-name="T45">aprofunde mais nesse aspecto. </text:span><text:span text:style-name="T47">(Revisor A)</text:span></text:p>
          </table:table-cell>
          <table:table-cell table:style-name="Table1.B2" office:value-type="string">
            <text:p text:style-name="P22"><text:span text:style-name="T51">Ampliamos o debate sobre resistência</text:span>, incluindo três parágrafos antes das considerações finais, mantendo o subtítulo, pois apostamos na importância de ressaltar esse aspecto.</text:p>
          </table:table-cell>
        </table:table-row>
        <table:table-row>
          <table:table-cell table:style-name="Table1.A2" office:value-type="string">
            <text:p text:style-name="P23">Esclarecer os procedimentos de análise <text:span text:style-name="T60">(Revisor A)</text:span></text:p>
            <text:p text:style-name="P21"/>
            <text:p text:style-name="P12"><text:span text:style-name="T36">À p. 07 se menciona a técnica metodológica da “análise narrativa”… parece-nos necessário mais e melhores explicações a seu respeito. <text:s/>(Revisor </text:span><text:span text:style-name="T37">B</text:span><text:span text:style-name="T36">)</text:span></text:p>
          </table:table-cell>
          <table:table-cell table:style-name="Table1.B2" office:value-type="string">
            <text:p text:style-name="P25"><text:span text:style-name="T51">Inclusão de parágrafo </text:span>com os procedimentos de análise:<text:span text:style-name="T67"> “</text:span><text:span text:style-name="T21">A última </text:span><text:span text:style-name="T24">negociação</text:span><text:span text:style-name="T29"> </text:span><text:span text:style-name="T21">realizada foi a </text:span><text:span text:style-name="T23">análise narrativa</text:span><text:span text:style-name="T21">, pois tanto as observações participantes quanto a pesquisa documental </text:span><text:span text:style-name="T22">evidenciaram as</text:span><text:span text:style-name="T21"> narrativas...” (página 8)</text:span></text:p>
          </table:table-cell>
        </table:table-row>
        <table:table-row>
          <table:table-cell table:style-name="Table1.A2" office:value-type="string">
            <text:p text:style-name="P19"><text:span text:style-name="T44">Inclusão de u</text:span><text:span text:style-name="T46">m mapa do bairro, para permitir ao leitor ter uma ideia do espaço "em conflito". </text:span><text:span text:style-name="T47">(Revisor A)</text:span></text:p>
          </table:table-cell>
          <table:table-cell table:style-name="Table1.B2" office:value-type="string">
            <text:p text:style-name="P29"><text:s/><text:span text:style-name="T27">Incluímos o mapa com as ruas </text:span><text:span text:style-name="T28">importantes e que demonstra as mudanças.</text:span></text:p>
          </table:table-cell>
        </table:table-row>
        <table:table-row>
          <table:table-cell table:style-name="Table1.A2" office:value-type="string">
            <text:p text:style-name="P6"><text:span text:style-name="T44">D</text:span>escrição detalhada do bairro, incluindo os eventos que levaram a mudanças no bairro, mas as relações com os vizinhos e instituições-polícia pública e do município, que detalhe em outro lugar seção. Desta forma, esta seção não será tão longa e dispersa, que provoque a perda de informações relevantes sobre a dinâmica desse espaço territorial. <text:span text:style-name="T57">(Revisor A)</text:span></text:p>
          </table:table-cell>
          <table:table-cell table:style-name="Table1.B2" office:value-type="string">
            <text:p text:style-name="P26"><text:span text:style-name="T51">Revisão da escrita</text:span> sobre o bairro, conforme páginas 8, 9 e 10.</text:p>
          </table:table-cell>
        </table:table-row>
        <table:table-row>
          <table:table-cell table:style-name="Table1.A2" office:value-type="string">
            <text:p text:style-name="P7"><text:span text:style-name="T44">C</text:span>onsiderações finais: importante, aprofundar a discussão dos resultados, sobre o direito à cidade, como e para quem as cidades são construídas, considerando as dinâmicas que se estabelecem para esse grupo com base nesse direito. <text:span text:style-name="T57">(Revisor A)</text:span></text:p>
            <text:p text:style-name="P15"/>
            <text:p text:style-name="P11"><text:span text:style-name="T7">“Direito à cidade no truque”… conter mais elementos analíticos e resultados efetivos do</text:span><text:span text:style-name="T57"><text:line-break/></text:span><text:span text:style-name="T7">trabalho de pesquisa do que mais descrições densas sobre o campo ou ainda sobre a teoria. <text:s/>(Revisor </text:span><text:span text:style-name="T9">B</text:span><text:span text:style-name="T7">)</text:span></text:p>
          </table:table-cell>
          <table:table-cell table:style-name="Table1.B2" office:value-type="string">
            <text:p text:style-name="P26"><text:span text:style-name="T51">Ampliação das considerações finais</text:span>, conforme indicação.</text:p>
          </table:table-cell>
        </table:table-row>
        <table:table-row>
          <table:table-cell table:style-name="Table1.A2" office:value-type="string">
            <text:p text:style-name="P9"><text:span text:style-name="T3">À p. 3 menciona-se</text:span><text:span text:style-name="T4"> “para um ideal de sujeito universal – homem, cisgênero, branco”: as qualificações (“homem, cisgênero, branco”)</text:span><text:line-break/><text:span text:style-name="T3">dessa universalidade não são assim tão </text:span><text:span text:style-name="T7">automáticas…</text:span><text:span text:style-name="T4"> Caberia aqui </text:span><text:span text:style-name="T11">alertar</text:span><text:span text:style-name="T10"> os leitores </text:span><text:soft-page-break/><text:span text:style-name="T10">para a perspectiva crítico-feminista </text:span><text:span text:style-name="T4">adotada no artigo, sendo essa a perspectiva que orientaria a crítica à universalidade do sujeito conforme citado nominalmente. </text:span><text:span text:style-name="T5">(Revisor </text:span><text:span text:style-name="T6">B</text:span><text:span text:style-name="T5">)</text:span></text:p>
          </table:table-cell>
          <table:table-cell table:style-name="Table1.B2" office:value-type="string">
            <text:p text:style-name="P17"><text:span text:style-name="T52">Reformulação da escrita </text:span><text:span text:style-name="T66">evidenciando o posicionamento crítico e feminista.</text:span></text:p>
          </table:table-cell>
        </table:table-row>
        <table:table-row>
          <table:table-cell table:style-name="Table1.A2" office:value-type="string">
            <text:p text:style-name="P10"><text:span text:style-name="T3">À p. 04 faz-se a seguinte afirmação: “...Segundo Luciana Andrade e Alexandre Teixeira (2004), após a emergência da prostituição rueira em</text:span><text:line-break/><text:span text:style-name="T3">Belo Horizonte, verificada no ano de 1970”...</text:span><text:span text:style-name="T42"><text:line-break/></text:span><text:span text:style-name="T4">Seria importante verificar </text:span><text:span text:style-name="T6">a informação</text:span><text:span text:style-name="T4">. </text:span><text:span text:style-name="T5">(Revisor </text:span><text:span text:style-name="T6">B</text:span><text:span text:style-name="T5">)</text:span></text:p>
          </table:table-cell>
          <table:table-cell table:style-name="Table1.B2" office:value-type="string">
            <text:p text:style-name="P26"><text:span text:style-name="T51">Retirada da informação </text:span><text:span text:style-name="T54">e da citação</text:span>.<text:span text:style-name="T49"> </text:span><text:span text:style-name="T50">C</text:span><text:span text:style-name="T49">ompreendemos que </text:span><text:span text:style-name="T50">não </text:span><text:span text:style-name="T49">era uma informação importante para a proposta.</text:span></text:p>
          </table:table-cell>
        </table:table-row>
        <table:table-row>
          <table:table-cell table:style-name="Table1.A2" office:value-type="string">
            <text:p text:style-name="P10"><text:span text:style-name="T3">Na </text:span><text:span text:style-name="T8">sequência</text:span><text:span text:style-name="T3"> as frases </text:span><text:span text:style-name="T4">“houve uma profunda reorganização espacial dessa atividade na capital mineira, remodelando suas paisagens urbanas” nos informam de mudanças MAS absolutamente mais nada é mencionado sobre essas transformações. Da mesma forma seria importante se ter alguma noção (mesmo rápida) de quais remodelações ou modificações urbanas se está referindo aqui nesta passagem. </text:span><text:span text:style-name="T5">(Revisor </text:span><text:span text:style-name="T6">B</text:span><text:span text:style-name="T5">)</text:span></text:p>
          </table:table-cell>
          <table:table-cell table:style-name="Table1.B2" office:value-type="string">
            <text:p text:style-name="P30"><text:span text:style-name="T51">Realizamos a reformulação da afirmação</text:span> e trabalhamos melhor esse ponto ao longo do artigo.</text:p>
          </table:table-cell>
        </table:table-row>
        <table:table-row>
          <table:table-cell table:style-name="Table1.A2" office:value-type="string">
            <text:p text:style-name="P2"><text:span text:style-name="T33">À p. 09 temos uma frase praticamente incompreensível:</text:span><text:span text:style-name="T68"><text:line-break/></text:span><text:span text:style-name="T34">“</text:span><text:span text:style-name="T30">Pensando na ocupação do bairro Santa Branca pelas mulheres trans, as</text:span><text:span text:style-name="T69"><text:line-break/></text:span><text:span text:style-name="T30">narrativas apontam a prostituição como possibilidade de trabalho, ao mesmo tempo que</text:span><text:span text:style-name="T69"><text:line-break/></text:span><text:span text:style-name="T30">engloba as dimensões simbólicas do espaço frente a sociabilidade, entretanto,</text:span><text:span text:style-name="T69"><text:line-break/></text:span><text:span text:style-name="T30">destacou-se também devido as narrativas sobre as violências presentes na pista.” </text:span><text:span text:style-name="T31">(Revisor </text:span><text:span text:style-name="T32">B</text:span><text:span text:style-name="T31">)</text:span><text:span text:style-name="T59"><text:line-break/></text:span></text:p>
          </table:table-cell>
          <table:table-cell table:style-name="Table1.B2" office:value-type="string">
            <text:p text:style-name="P18"><text:span text:style-name="T20">Reformulado</text:span><text:span text:style-name="T13">: “</text:span><text:span text:style-name="T14">Cabe destacar que, </text:span><text:span text:style-name="T15">acompanhando as transformações </text:span><text:span text:style-name="T12">do bairro Santa Branca, as narrativas </text:span><text:span text:style-name="T16">das trabalhadoras sexuais trans e travestis </text:span><text:span text:style-name="T15">apontam para aspectos paradoxais dessa ocupação. Por um lado, </text:span><text:span text:style-name="T12">a prostituição </text:span><text:span text:style-name="T16">é uma </text:span><text:span text:style-name="T12">possibilidade de trabalho </text:span><text:span text:style-name="T16">informal que gera muita renda </text:span><text:span text:style-name="T17">e</text:span><text:span text:style-name="T16"> </text:span><text:span text:style-name="T12">engloba </text:span><text:span text:style-name="T17">importantes </text:span><text:span text:style-name="T16">dimensões </text:span><text:span text:style-name="T17">de </text:span><text:span text:style-name="T12">sociabilidade. </text:span><text:span text:style-name="T15">Por outro lado, </text:span><text:span text:style-name="T17">as narrativas também destaca</text:span><text:span text:style-name="T15">m</text:span><text:span text:style-name="T17"> </text:span><text:span text:style-name="T14">a regularidade d</text:span><text:span text:style-name="T17">os </text:span><text:span text:style-name="T15">episódios</text:span><text:span text:style-name="T17"> de violência física, verbal e moral realizadas por policiais, moradores, transeuntes e falsos clientes”.</text:span></text:p>
          </table:table-cell>
        </table:table-row>
        <table:table-row>
          <table:table-cell table:style-name="Table1.A2" office:value-type="string">
            <text:p text:style-name="P28"><text:span text:style-name="T35">E à p. 10, outra frase, “impedindo-as de conseguissem trabalhar” Tb</text:span><text:span text:style-name="T58"><text:line-break/></text:span><text:span text:style-name="T35">exige reformulação.</text:span><text:span text:style-name="T39"> </text:span><text:span text:style-name="T40">(Revisor </text:span><text:span text:style-name="T41">B</text:span><text:span text:style-name="T40">)</text:span></text:p>
          </table:table-cell>
          <table:table-cell table:style-name="Table1.B2" office:value-type="string">
            <text:p text:style-name="P27"><text:span text:style-name="T51">Corrigido</text:span>: “<text:span text:style-name="T18">impedindo-as de consegui</text:span><text:span text:style-name="T19">rem</text:span><text:span text:style-name="T18"> trabalhar”. </text:span></text:p>
          </table:table-cell>
        </table:table-row>
        <table:table-row>
          <table:table-cell table:style-name="Table1.A2" office:value-type="string">
            <text:p text:style-name="P14"><text:span text:style-name="T36">D</text:span><text:span text:style-name="T35">efin</text:span><text:span text:style-name="T36">ir</text:span><text:span text:style-name="T35"> o que estão nomeando ao longo do</text:span><text:span text:style-name="T58"><text:line-break/></text:span><text:span text:style-name="T35">artigo por “performatividade(s) de gênero”. </text:span><text:span text:style-name="T36">(Revisor </text:span><text:span text:style-name="T37">B</text:span><text:span text:style-name="T36">)</text:span></text:p>
          </table:table-cell>
          <table:table-cell table:style-name="Table1.B2" office:value-type="string">
            <text:p text:style-name="P24">Inclusão da nota de rodapé sobre performatividade de gênero. (nota 4, na página <text:span text:style-name="T71">3</text:span>)</text:p>
          </table:table-cell>
        </table:table-row>
        <table:table-row>
          <table:table-cell table:style-name="Table1.A2" office:value-type="string">
            <text:p text:style-name="P13"><text:span text:style-name="T2"><text:s/></text:span><text:span text:style-name="T38">P</text:span><text:span text:style-name="T35">or vários momentos as autoras mencionam a luta das prostitutas por “acesso a direitos” ou “acesso à cidade”…</text:span></text:p>
            <text:p text:style-name="P16">Exatamente a quais direitos as prostitutas reivindicam acesso? Ao direito de trabalhar? Ao direito de ir e vir e de permanecer na pista? Ao direito a uma vida sem violências? Ao direito de acesso à cidade de forma livre de preconceitos, discriminações e violências? A todos esses e mais alguns?</text:p>
          </table:table-cell>
          <table:table-cell table:style-name="Table1.B2" office:value-type="string">
            <text:p text:style-name="P30">Colocamos as lutas e revindicações ao longo do texto, principalmente na parte do “Direito à cidade <text:span text:style-name="T70">no truque</text:span>” e nas “considerações finais” (a partir da página 16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6:11:42.505000000</meta:creation-date>
    <dc:date>2019-04-30T23:01:46.335000000</dc:date>
    <meta:editing-duration>PT18H51M33S</meta:editing-duration>
    <meta:editing-cycles>23</meta:editing-cycles>
    <meta:generator>LibreOffice/5.4.4.2$Windows_X86_64 LibreOffice_project/2524958677847fb3bb44820e40380acbe820f960</meta:generator>
    <meta:document-statistic meta:table-count="1" meta:image-count="0" meta:object-count="0" meta:page-count="2" meta:paragraph-count="33" meta:word-count="773" meta:character-count="5192" meta:non-whitespace-character-count="4444"/>
  </office:meta>
</office:document-meta>
</file>